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Budget Ramsmora Byalag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Förslag från styrelsemöte<text:s/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Medlemsavgifter</text:p>
          </table:table-cell>
          <table:table-cell office:value-type="float" office:value="397000" table:style-name="ce3">
            <text:p>397 0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Båtplatsavgifter</text:p>
          </table:table-cell>
          <table:table-cell office:value-type="float" office:value="50300" table:style-name="ce3">
            <text:p>50 3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Väg-och bryggbidrag</text:p>
          </table:table-cell>
          <table:table-cell office:value-type="float" office:value="16000" table:style-name="ce3">
            <text:p>16 0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umma intäkter</text:p>
          </table:table-cell>
          <table:table-cell office:value-type="float" office:value="463300" table:formula="of:=SUM([.B3:.B5])" table:style-name="ce4">
            <text:p>463 300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yggor</text:p>
          </table:table-cell>
          <table:table-cell office:value-type="float" office:value="68750" table:formula="of:=55000*1.25" table:style-name="ce3">
            <text:p>68 7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kog</text:p>
          </table:table-cell>
          <table:table-cell office:value-type="float" office:value="40000" table:style-name="ce3">
            <text:p>40 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ägar (löpande 120 000, enskilda förbättringat 150 000)</text:p>
          </table:table-cell>
          <table:table-cell office:value-type="float" office:value="270000" table:style-name="ce3">
            <text:p>270 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runnar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Övriga (el, telefoni, kommunikation, sammanträden)</text:p>
          </table:table-cell>
          <table:table-cell office:value-type="float" office:value="6000" table:style-name="ce3">
            <text:p>6 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konomi, bank, försäkringar, porto</text:p>
          </table:table-cell>
          <table:table-cell office:value-type="float" office:value="28000" table:style-name="ce3">
            <text:p>28 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rvoden <text:s/>inkl arbetsgivaravgift</text:p>
          </table:table-cell>
          <table:table-cell office:value-type="float" office:value="56600" table:style-name="ce3">
            <text:p>56 6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umma kostnader</text:p>
          </table:table-cell>
          <table:table-cell office:value-type="float" office:value="469350" table:formula="of:=SUM([.B8:.B14])" table:style-name="ce4">
            <text:p>469 350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Budgeterat resultat 2019</text:p>
          </table:table-cell>
          <table:table-cell office:value-type="float" office:value="-6050" table:formula="of:=[.B6]-[.B15]" table:style-name="ce4">
            <text:p>-6 050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Beslutat från årsstämma 2016 1,5 ggr medlemsintäkt</text:p>
          </table:table-cell>
          <table:table-cell office:value-type="float" office:value="595500" table:formula="of:=[.B3]*1.5" table:style-name="ce3">
            <text:p>595 500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Kapital 2018</text:p>
          </table:table-cell>
          <table:table-cell office:value-type="float" office:value="540171" table:style-name="ce3">
            <text:p>540 171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Differens</text:p>
          </table:table-cell>
          <table:table-cell office:value-type="float" office:value="-55329" table:formula="of:=[.B20]-[.B19]" table:style-name="ce3">
            <text:p>-55 329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Budgeterad kassa reserv per 1 januari 2020</text:p>
          </table:table-cell>
          <table:table-cell office:value-type="float" office:value="534121" table:formula="of:=[.B20]+[.B17]" table:style-name="ce4">
            <text:p>534 12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1">
            <text:p>Differens</text:p>
          </table:table-cell>
          <table:table-cell office:value-type="float" office:value="-61379" table:formula="of:=[.B22]-[.B19]" table:style-name="ce3">
            <text:p>-61 379</text:p>
          </table:table-cell>
          <table:table-cell table:style-name="ce3"/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4</meta:generator>
    <meta:initial-creator>Helena Koos</meta:initial-creator>
    <dc:creator>Patrik Severgårdh</dc:creator>
    <meta:creation-date>2019-04-11T18:19:31Z</meta:creation-date>
    <dc:date>2019-04-25T18:26:43Z</dc:date>
  </office:meta>
</office:document-meta>
</file>